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88cm"/>
        </style:tab-stops>
      </style:paragraph-properties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>
        <style:tab-stops>
          <style:tab-stop style:position="4.288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9cm"/>
          <style:tab-stop style:position="9.165cm"/>
          <style:tab-stop style:position="11.074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443cm"/>
          <style:tab-stop style:position="1.605cm"/>
          <style:tab-stop style:position="4.288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>
        <style:tab-stops>
          <style:tab-stop style:position="4.288cm"/>
          <style:tab-stop style:position="11.095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>
        <style:tab-stops>
          <style:tab-stop style:position="1.93cm"/>
          <style:tab-stop style:position="4.288cm"/>
          <style:tab-stop style:position="11.257cm" style:type="right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808cm"/>
          <style:tab-stop style:position="4.41cm"/>
          <style:tab-stop style:position="10.038cm"/>
          <style:tab-stop style:position="10.811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>
        <style:tab-stops>
          <style:tab-stop style:position="1.849cm"/>
          <style:tab-stop style:position="4.796cm"/>
          <style:tab-stop style:position="9.165cm"/>
          <style:tab-stop style:position="11.074cm"/>
          <style:tab-stop style:position="11.114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>
        <style:tab-stops>
          <style:tab-stop style:position="4.288cm"/>
          <style:tab-stop style:position="5.059cm"/>
          <style:tab-stop style:position="5.142cm"/>
          <style:tab-stop style:position="11.114cm"/>
          <style:tab-stop style:position="11.278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>
        <style:tab-stops>
          <style:tab-stop style:position="4.288cm"/>
          <style:tab-stop style:position="11.054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>
        <style:tab-stops>
          <style:tab-stop style:position="4.288cm"/>
          <style:tab-stop style:position="11.176cm" style:type="right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.3cm" fo:text-align="start" style:justify-single-word="false" fo:text-indent="0cm" style:auto-text-indent="false" fo:background-color="transparent">
        <style:tab-stops>
          <style:tab-stop style:position="4.288cm"/>
        </style:tab-stops>
        <style:background-image/>
      </style:paragraph-properties>
      <style:text-properties fo:font-size="16pt" style:font-size-asian="16pt" style:font-size-complex="16pt"/>
    </style:style>
    <style:style style:name="P14" style:family="paragraph" style:parent-style-name="Standard" style:master-page-name="">
      <style:paragraph-properties fo:margin-left="0cm" fo:margin-right="0.3cm" fo:text-align="start" style:justify-single-word="false" fo:text-indent="0cm" style:auto-text-indent="false" style:page-number="auto" fo:background-color="transparent">
        <style:tab-stops>
          <style:tab-stop style:position="4.288cm"/>
          <style:tab-stop style:position="10.627cm"/>
          <style:tab-stop style:position="10.811cm"/>
        </style:tab-stops>
        <style:background-image/>
      </style:paragraph-properties>
      <style:text-properties fo:font-size="16pt" style:font-size-asian="16pt" style:font-size-complex="16pt"/>
    </style:style>
    <style:style style:name="P15" style:family="paragraph" style:parent-style-name="Standard" style:master-page-name="">
      <style:paragraph-properties fo:margin-left="0cm" fo:margin-right="0cm" fo:text-align="center" style:justify-single-word="false" fo:text-indent="1.799cm" style:auto-text-indent="false" style:page-number="auto" fo:background-color="transparent">
        <style:tab-stops>
          <style:tab-stop style:position="1.341cm"/>
          <style:tab-stop style:position="4.288cm"/>
        </style:tab-stops>
        <style:background-image/>
      </style:paragraph-properties>
      <style:text-properties fo:font-size="20pt" style:font-size-asian="20pt" style:font-size-complex="20pt"/>
    </style:style>
    <style:style style:name="P16" style:family="paragraph" style:parent-style-name="Standard">
      <style:paragraph-properties fo:text-align="start" style:justify-single-word="false">
        <style:tab-stops>
          <style:tab-stop style:position="4.288cm"/>
          <style:tab-stop style:position="11.176cm" style:type="right"/>
        </style:tab-stops>
      </style:paragraph-properties>
      <style:text-properties style:text-position="super 58%" fo:font-size="16pt" style:font-size-asian="16pt" style:font-size-complex="16pt"/>
    </style:style>
    <style:style style:name="P17" style:family="paragraph" style:parent-style-name="Standard">
      <style:paragraph-properties fo:margin-left="0cm" fo:margin-right="0.3cm" fo:text-align="start" style:justify-single-word="false" fo:text-indent="0cm" style:auto-text-indent="false" fo:background-color="transparent">
        <style:tab-stops>
          <style:tab-stop style:position="4.288cm"/>
        </style:tab-stops>
        <style:background-image/>
      </style:paragraph-properties>
      <style:text-properties fo:font-size="16pt" style:font-size-asian="16pt" style:font-size-complex="16pt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VILLAGE <text:s/>HALL <text:s/>CLEANING <text:s/>ROTA – 2026</text:p>
      <text:p text:style-name="P15"/>
      <text:p text:style-name="P3"><text:s text:c="7"/></text:p>
      <text:p text:style-name="P5"><text:s text:c="13"/>Sundays</text:p>
      <text:p text:style-name="P3"><text:s text:c="13"/></text:p>
      <text:p text:style-name="P14"><text:s text:c="14"/>January <text:s text:c="4"/>4<text:span text:style-name="T1">th</text:span>, 11<text:span text:style-name="T1">th</text:span>, 18<text:span text:style-name="T1">th</text:span>, 25th. <text:tab/> <text:s text:c="5"/>Carole &amp; Syd </text:p>
      <text:p text:style-name="P13"><text:s text:c="10"/></text:p>
      <text:p text:style-name="P13"><text:s text:c="14"/>February <text:s text:c="3"/>1<text:span text:style-name="T1">nd</text:span>, <text:s/>8th, 15<text:span text:style-name="T1">th ,</text:span> 22nd<text:tab/> <text:s text:c="10"/>Kim &amp; Tess</text:p>
      <text:p text:style-name="P13"/>
      <text:p text:style-name="P11"><text:s text:c="14"/>March <text:s text:c="7"/>1<text:span text:style-name="T1">nd</text:span>, 8<text:span text:style-name="T1">th</text:span>, 15th, 22<text:span text:style-name="T1">nd </text:span><text:s/>29th <text:s text:c="14"/>Linda &amp; Mike <text:s text:c="2"/></text:p>
      <text:p text:style-name="P3"/>
      <text:p text:style-name="P10"><text:s text:c="14"/>April <text:s text:c="9"/>5th , 12<text:span text:style-name="T1">th</text:span>, <text:s/>19th, <text:s/>26th <text:span text:style-name="T1"><text:s/></text:span><text:s text:c="15"/>Dee &amp; Sue <text:s text:c="5"/></text:p>
      <text:p text:style-name="P3"/>
      <text:p text:style-name="P3"><text:s text:c="14"/>May <text:s text:c="10"/>3rd, 10<text:span text:style-name="T1">th</text:span>, 17th, 24<text:span text:style-name="T1">th</text:span>,31st <text:s text:c="13"/>Chris &amp; Melanie</text:p>
      <text:p text:style-name="P3"/>
      <text:p text:style-name="P3"><text:s text:c="14"/>June <text:s text:c="11"/>7th, <text:s/>14<text:span text:style-name="T1">h</text:span>, 21<text:span text:style-name="T1">th</text:span>, 28nd, <text:s text:c="18"/>Jeya &amp; Chris</text:p>
      <text:p text:style-name="P3"/>
      <text:p text:style-name="P6"><text:s text:c="14"/>July <text:s text:c="12"/>5th, <text:s/>12<text:span text:style-name="T1">th</text:span>, 19th, 26th, <text:s text:c="16"/>Wayland &amp; Alison<text:span text:style-name="T1"> <text:s text:c="6"/></text:span></text:p>
      <text:p text:style-name="P16"><text:s text:c="95"/></text:p>
      <text:p text:style-name="P12"><text:span text:style-name="T1"><text:s/></text:span><text:s text:c="13"/>August <text:s text:c="8"/>2<text:span text:style-name="T1">nd</text:span> 9<text:span text:style-name="T1">th</text:span> 16<text:span text:style-name="T1">th</text:span> 23<text:span text:style-name="T1">rd</text:span> 30<text:span text:style-name="T1">th</text:span> <text:s text:c="20"/>Jo &amp; David Webber <text:s text:c="15"/></text:p>
      <text:p text:style-name="P3"/>
      <text:p text:style-name="P3"><text:s text:c="13"/>September <text:s text:c="2"/>6th, <text:s/>13<text:span text:style-name="T1">th</text:span>, 20<text:span text:style-name="T1">th</text:span>, 27<text:span text:style-name="T1">th</text:span>. <text:s text:c="19"/>? &amp; Barbara</text:p>
      <text:p text:style-name="P3"/>
      <text:p text:style-name="P3"><text:s text:c="14"/>October <text:s text:c="6"/>4th, <text:s/>11th, <text:s/>18th, 25th <text:s text:c="15"/>Ruth &amp; Lynn</text:p>
      <text:p text:style-name="P3"/>
      <text:p text:style-name="P7"><text:s text:c="15"/>November <text:s/>1<text:span text:style-name="T1">st</text:span>, 8th, 15th, 22<text:span text:style-name="T1">nd </text:span><text:s/>29th <text:s text:c="13"/>Sarah B &amp; Alison</text:p>
      <text:p text:style-name="P3"/>
      <text:p text:style-name="P3"><text:s text:c="15"/>December <text:s text:c="2"/>6th, <text:s/>13<text:span text:style-name="T1">th,</text:span> 20<text:span text:style-name="T1">th,,</text:span> <text:s/>27<text:span text:style-name="T1">th</text:span> <text:s text:c="19"/>Sue Southcot &amp; Paul<text:span text:style-name="T1"> <text:s text:c="46"/>- <text:s text:c="45"/>- <text:s text:c="3"/></text:span></text:p>
      <text:p text:style-name="P3"><text:s text:c="15"/>Please pass on hall key to next on list.</text:p>
      <text:p text:style-name="P3"><text:s text:c="15"/>If unable to do your dates, please contact </text:p>
      <text:p text:style-name="P3"><text:s text:c="15"/>a member of the Hall Committee <text:s/></text:p>
      <text:p text:style-name="P8"><text:s text:c="7"/></text:p>
      <text:p text:style-name="P8"><text:s text:c="10"/></text:p>
      <text:p text:style-name="P3"><text:s text:c="12"/></text:p>
      <text:p text:style-name="P3"><text:s text:c="84"/></text:p>
      <text:p text:style-name="P4"><text:soft-page-break/></text:p>
      <text:p text:style-name="P4"><text:tab/><text:tab/><text:tab/> <text:s text:c="2"/></text:p>
      <text:p text:style-name="P4"><text:tab/></text:p>
      <text:p text:style-name="P9"><text:tab/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dney Delve</meta:initial-creator>
    <meta:creation-date>2021-07-27T16:42:21</meta:creation-date>
    <meta:printed-by>Sydney Delve</meta:printed-by>
    <meta:print-date>2026-01-22T14:04:13</meta:print-date>
    <dc:date>2026-01-22T14:05:09</dc:date>
    <dc:creator>Sydney Delve</dc:creator>
    <meta:editing-duration>PT2H15M24S</meta:editing-duration>
    <meta:editing-cycles>14</meta:editing-cycles>
    <meta:generator>OpenOffice/4.1.6$Unix OpenOffice.org_project/416m1$Build-9790</meta:generator>
    <meta:document-statistic meta:table-count="0" meta:image-count="0" meta:object-count="0" meta:page-count="2" meta:paragraph-count="29" meta:word-count="136" meta:character-count="1561"/>
  </office:meta>
</office:document-meta>
</file>